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V_237_rgula" style:data-style-name="N37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V_237_rgula" style:data-style-name="N37">
      <style:table-cell-properties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2" style:family="table-cell" style:parent-style-name="V_237_rgula" style:data-style-name="N37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3" style:family="table-cell" style:parent-style-name="V_237_rgula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V_237_rgula" style:data-style-name="N37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V_237_rgula" style:data-style-name="N37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8pt" style:font-size-asian="8pt" style:font-size-complex="8pt"/>
    </style:style>
    <style:style style:name="ce48" style:family="table-cell" style:parent-style-name="V_237_rgula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9" style:family="table-cell" style:parent-style-name="V_237_rgula" style:data-style-name="N37">
      <style:table-cell-properties style:vertical-align="middle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V_237_rgul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V_237_rgul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FFFFFF"/>
    </style:style>
    <style:style style:name="ce55" style:family="table-cell" style:parent-style-name="Default" style:data-style-name="N4">
      <style:table-cell-properties style:vertical-align="middle" fo:background-color="#FFFFFF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V_237_rgula" style:data-style-name="N37">
      <style:table-cell-properties style:vertical-align="middle"/>
      <style:text-properties fo:color="#000000"/>
    </style:style>
    <style:style style:name="ce58" style:family="table-cell" style:parent-style-name="V_237_rgula" style:data-style-name="N37">
      <style:table-cell-properties style:vertical-align="middle"/>
      <style:text-properties fo:color="#000000" fo:font-size="14pt" style:font-size-asian="14pt" style:font-size-complex="14pt"/>
    </style:style>
    <style:style style:name="ce59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10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2pt" style:font-size-asian="12pt" style:font-size-complex="12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page" style:column-width="2.75166666666667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04.75pt" style:use-optimal-row-height="true" fo:break-before="auto"/>
    </style:style>
    <style:style style:name="ro13" style:family="table-row">
      <style:table-row-properties style:row-height="110.2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236.2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5pt" style:use-optimal-row-height="true" fo:break-before="page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59.45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ro27" style:family="table-row">
      <style:table-row-properties style:row-height="38.45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46.9pt" style:use-optimal-row-height="false" fo:break-before="auto"/>
    </style:style>
    <style:style style:name="ro31" style:family="table-row">
      <style:table-row-properties style:row-height="49.9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89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1"/>
      <style:map style:condition="of:is-true-formula(MOLD(ROW();2)=0)" style:apply-style-name="cf1" style:base-cell-address="Planilha1.A11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4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199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20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20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7"/>
      <style:map style:condition="of:is-true-formula(MOLD(ROW();2)=0)" style:apply-style-name="cf1" style:base-cell-address="Planilha1.A17"/>
    </style:style>
    <style:style style:name="ce20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0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2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12"/>
      <style:map style:condition="of:is-true-formula(MOLD(ROW();2)=0)" style:apply-style-name="cf1" style:base-cell-address="Planilha1.A12"/>
    </style:style>
    <style:style style:name="ce2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J16"/>
      <style:map style:condition="of:is-true-formula(MOLD(ROW();2)=0)" style:apply-style-name="cf1" style:base-cell-address="Planilha1.J1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C16"/>
      <style:map style:condition="of:is-true-formula(MOLD(ROW();2)=0)" style:apply-style-name="cf1" style:base-cell-address="Planilha1.C16"/>
    </style:style>
    <style:style style:name="ce2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C16"/>
      <style:map style:condition="of:is-true-formula(MOLD(ROW();2)=0)" style:apply-style-name="cf1" style:base-cell-address="Planilha1.C16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K16"/>
      <style:map style:condition="of:is-true-formula(MOLD(ROW();2)=0)" style:apply-style-name="cf1" style:base-cell-address="Planilha1.K16"/>
    </style:style>
    <style:style style:name="ce2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M16"/>
      <style:map style:condition="of:is-true-formula(MOLD(ROW();2)=0)" style:apply-style-name="cf1" style:base-cell-address="Planilha1.M16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V14"/>
      <style:map style:condition="of:is-true-formula(MOLD(ROW();2)=0)" style:apply-style-name="cf1" style:base-cell-address="Planilha1.V14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V15"/>
      <style:map style:condition="of:is-true-formula(MOLD(ROW();2)=0)" style:apply-style-name="cf1" style:base-cell-address="Planilha1.V15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J15"/>
      <style:map style:condition="of:is-true-formula(MOLD(ROW();2)=0)" style:apply-style-name="cf1" style:base-cell-address="Planilha1.J1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Q15"/>
      <style:map style:condition="of:is-true-formula(MOLD(ROW();2)=0)" style:apply-style-name="cf1" style:base-cell-address="Planilha1.Q15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5"/>
      <style:map style:condition="of:is-true-formula(MOLD(ROW();2)=0)" style:apply-style-name="cf1" style:base-cell-address="Planilha1.A15"/>
    </style:style>
    <style:style style:name="ce2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M15"/>
      <style:map style:condition="of:is-true-formula(MOLD(ROW();2)=0)" style:apply-style-name="cf1" style:base-cell-address="Planilha1.M15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Q16"/>
      <style:map style:condition="of:is-true-formula(MOLD(ROW();2)=0)" style:apply-style-name="cf1" style:base-cell-address="Planilha1.Q16"/>
    </style:style>
    <style:style style:name="ce2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16"/>
      <style:map style:condition="of:is-true-formula(MOLD(ROW();2)=0)" style:apply-style-name="cf1" style:base-cell-address="Planilha1.A16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V16"/>
      <style:map style:condition="of:is-true-formula(MOLD(ROW();2)=0)" style:apply-style-name="cf1" style:base-cell-address="Planilha1.V16"/>
    </style:style>
    <style:style style:name="ce24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19"/>
      <style:map style:condition="of:is-true-formula(MOLD(ROW();2)=0)" style:apply-style-name="cf1" style:base-cell-address="Planilha1.Q19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V19"/>
      <style:map style:condition="of:is-true-formula(MOLD(ROW();2)=0)" style:apply-style-name="cf1" style:base-cell-address="Planilha1.V19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V20"/>
      <style:map style:condition="of:is-true-formula(MOLD(ROW();2)=0)" style:apply-style-name="cf1" style:base-cell-address="Planilha1.V20"/>
    </style:style>
    <style:style style:name="ce2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20"/>
      <style:map style:condition="of:is-true-formula(MOLD(ROW();2)=0)" style:apply-style-name="cf1" style:base-cell-address="Planilha1.Q20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9"/>
      <style:map style:condition="of:is-true-formula(MOLD(ROW();2)=0)" style:apply-style-name="cf1" style:base-cell-address="Planilha1.A19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0"/>
      <style:map style:condition="of:is-true-formula(MOLD(ROW();2)=0)" style:apply-style-name="cf1" style:base-cell-address="Planilha1.A20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57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  <style:map style:condition="of:is-true-formula(MOD(ROW();2)=0)" style:apply-style-name="cf1" style:base-cell-address="Planilha1.B20"/>
      <style:map style:condition="of:is-true-formula(MOLD(ROW();2)=0)" style:apply-style-name="cf1" style:base-cell-address="Planilha1.B20"/>
    </style:style>
    <style:style style:name="ce2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3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19"/>
      <style:map style:condition="of:is-true-formula(MOLD(ROW();2)=0)" style:apply-style-name="cf1" style:base-cell-address="Planilha1.B19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D19"/>
      <style:map style:condition="of:is-true-formula(MOLD(ROW();2)=0)" style:apply-style-name="cf1" style:base-cell-address="Planilha1.D19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1"/>
      <style:map style:condition="of:is-true-formula(MOLD(ROW();2)=0)" style:apply-style-name="cf1" style:base-cell-address="Planilha1.A21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D21"/>
      <style:map style:condition="of:is-true-formula(MOLD(ROW();2)=0)" style:apply-style-name="cf1" style:base-cell-address="Planilha1.D21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27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27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G23"/>
      <style:map style:condition="of:is-true-formula(MOLD(ROW();2)=0)" style:apply-style-name="cf1" style:base-cell-address="Planilha1.G23"/>
    </style:style>
    <style:style style:name="ce2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1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B21"/>
      <style:map style:condition="of:is-true-formula(MOLD(ROW();2)=0)" style:apply-style-name="cf1" style:base-cell-address="Planilha1.B21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21"/>
      <style:map style:condition="of:is-true-formula(MOLD(ROW();2)=0)" style:apply-style-name="cf1" style:base-cell-address="Planilha1.Q21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2"/>
      <style:map style:condition="of:is-true-formula(MOLD(ROW();2)=0)" style:apply-style-name="cf1" style:base-cell-address="Planilha1.A22"/>
    </style:style>
    <style:style style:name="ce30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R21"/>
      <style:map style:condition="of:is-true-formula(MOLD(ROW();2)=0)" style:apply-style-name="cf1" style:base-cell-address="Planilha1.R21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R21"/>
      <style:map style:condition="of:is-true-formula(MOLD(ROW();2)=0)" style:apply-style-name="cf1" style:base-cell-address="Planilha1.R21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30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304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3"/>
      <style:map style:condition="of:is-true-formula(MOLD(ROW();2)=0)" style:apply-style-name="cf1" style:base-cell-address="Planilha1.A23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H23"/>
      <style:map style:condition="of:is-true-formula(MOLD(ROW();2)=0)" style:apply-style-name="cf1" style:base-cell-address="Planilha1.H23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K23"/>
      <style:map style:condition="of:is-true-formula(MOLD(ROW();2)=0)" style:apply-style-name="cf1" style:base-cell-address="Planilha1.K23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N23"/>
      <style:map style:condition="of:is-true-formula(MOLD(ROW();2)=0)" style:apply-style-name="cf1" style:base-cell-address="Planilha1.N23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7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5"/>
      <style:map style:condition="of:is-true-formula(MOLD(ROW();2)=0)" style:apply-style-name="cf1" style:base-cell-address="Planilha1.A25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3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3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31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4"/>
      <style:map style:condition="of:is-true-formula(MOLD(ROW();2)=0)" style:apply-style-name="cf1" style:base-cell-address="Planilha1.A24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3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5"/>
        <table:table-column table:style-name="co7" table:default-cell-style-name="ce36"/>
        <table:table-column table:style-name="co8" table:default-cell-style-name="ce37"/>
        <table:table-column table:style-name="co9" table:default-cell-style-name="ce4"/>
        <table:table-column table:style-name="co6" table:default-cell-style-name="ce37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3" table:default-cell-style-name="ce32"/>
        <table:table-column table:style-name="co13" table:default-cell-style-name="ce32"/>
        <table:table-column table:style-name="co14" table:default-cell-style-name="ce25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1"/>
        <table:table-column table:style-name="co19" table:default-cell-style-name="ce11"/>
        <table:table-column table:style-name="co18" table:number-columns-repeated="22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5" table:default-cell-style-name="ce11"/>
        <table:table-column table:style-name="co24" table:default-cell-style-name="ce11"/>
        <table:table-column table:style-name="co37" table:default-cell-style-name="ce11"/>
        <table:table-column table:style-name="co33" table:number-columns-repeated="2" table:default-cell-style-name="ce11"/>
        <table:table-column table:style-name="co18" table:number-columns-repeated="231" table:default-cell-style-name="ce11"/>
        <table:table-row table:style-name="ro1">
          <table:table-cell office:value-type="string" table:number-columns-spanned="22" table:number-rows-spanned="1" table:style-name="ce137">
            <text:p>MAPA DEMONSTRATIVO DE OBRAS E SERVIÇOS DE ENGENHARIA</text:p>
          </table:table-cell>
          <table:covered-table-cell table:number-columns-repeated="21"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style-name="ce14"/>
          <table:table-cell table:number-columns-repeated="9" table:style-name="ce1"/>
          <table:table-cell table:number-columns-repeated="4" table:style-name="ce15"/>
          <table:table-cell table:style-name="ce1"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2">
          <table:table-cell table:style-name="ce2"/>
          <table:table-cell table:style-name="ce16"/>
          <table:table-cell table:number-columns-repeated="3" table:style-name="ce2"/>
          <table:table-cell table:style-name="ce17"/>
          <table:table-cell table:style-name="ce18"/>
          <table:table-cell table:style-name="ce19"/>
          <table:table-cell table:style-name="ce2"/>
          <table:table-cell table:style-name="ce19"/>
          <table:table-cell table:number-columns-repeated="7" table:style-name="ce2"/>
          <table:table-cell table:number-columns-repeated="4" table:style-name="ce20"/>
          <table:table-cell table:style-name="ce21"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4">
            <text:p>UNIDADE: PREFEITURA MUNICIPAL DE SANTA FILOM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office:value-type="string" table:number-columns-spanned="2" table:number-rows-spanned="1" table:style-name="ce144">
            <text:p>EXERCÍCIO:<text:s/></text:p>
          </table:table-cell>
          <table:covered-table-cell/>
          <table:table-cell office:value-type="float" office:value="2023" table:number-columns-spanned="3" table:number-rows-spanned="1" table:style-name="ce147">
            <text:p>2023</text:p>
          </table:table-cell>
          <table:covered-table-cell table:number-columns-repeated="2"/>
          <table:table-cell table:number-columns-spanned="9" table:number-rows-spanned="1" table:style-name="ce146"/>
          <table:covered-table-cell table:number-columns-repeated="8"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44">
            <text:p>UNIDADE ORÇAMENTÁRIA: SECRETARIA MUNICIPAL DE DESENVOLVIMENTO E INFRAESTRUTURA</text:p>
          </table:table-cell>
          <table:covered-table-cell table:number-columns-repeated="21"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3">
          <table:table-cell office:value-type="string" table:number-columns-spanned="15" table:number-rows-spanned="1" table:style-name="ce148">
            <text:p>OBRA OU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office:value-type="string" table:number-columns-spanned="4" table:number-rows-spanned="1" table:style-name="ce148">
            <text:p>DESPESAS NO EXERCÍCIO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VALOR PAGO ACUMULADO NA OBRA OU SERVIÇO (R$)</text:p>
          </table:table-cell>
          <table:table-cell office:value-type="string" table:number-columns-spanned="1" table:number-rows-spanned="3" table:style-name="ce148">
            <text:p>SITUAÇÃO</text:p>
          </table:table-cell>
          <table:table-cell table:style-name="ce22"/>
          <table:table-cell table:number-columns-repeated="3" table:style-name="ce23"/>
          <table:table-cell table:number-columns-repeated="16358" table:style-name="ce24"/>
        </table:table-row>
        <table:table-row table:style-name="ro4">
          <table:table-cell office:value-type="string" table:number-columns-spanned="1" table:number-rows-spanned="2" table:style-name="ce150">
            <text:p>MODALIDADE / Nº LICITAÇÃO</text:p>
          </table:table-cell>
          <table:table-cell office:value-type="string" table:number-columns-spanned="1" table:number-rows-spanned="2" table:style-name="ce150">
            <text:p>IDENTIFICAÇÃO DA OBRA, SERVIÇO OU AQUISIÇÃO</text:p>
          </table:table-cell>
          <table:table-cell office:value-type="string" table:number-columns-spanned="4" table:number-rows-spanned="1" table:style-name="ce148">
            <text:p>CONVÊNI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CONTRATADO</text:p>
          </table:table-cell>
          <table:covered-table-cell/>
          <table:table-cell office:value-type="string" table:number-columns-spanned="5" table:number-rows-spanned="1" table:style-name="ce148">
            <text:p>CONTRAT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ADITIVO</text:p>
          </table:table-cell>
          <table:covered-table-cell/>
          <table:table-cell table:style-name="ce151"/>
          <table:table-cell office:value-type="string" table:number-columns-spanned="4" table:number-rows-spanned="1" table:style-name="ce150">
            <text:p>EXECU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" table:style-name="ce10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49">
            <text:p>Nº/ANO</text:p>
          </table:table-cell>
          <table:table-cell office:value-type="string" table:style-name="ce149">
            <text:p>CONCEDENTE</text:p>
          </table:table-cell>
          <table:table-cell office:value-type="string" table:style-name="ce152">
            <text:p>REPASSE (R$)</text:p>
          </table:table-cell>
          <table:table-cell office:value-type="string" table:style-name="ce153">
            <text:p>CONTRAPARTIDA (R$)</text:p>
          </table:table-cell>
          <table:table-cell office:value-type="string" table:style-name="ce154">
            <text:p>CNPJ/CPF</text:p>
          </table:table-cell>
          <table:table-cell office:value-type="string" table:style-name="ce152">
            <text:p>RAZÃO SOCIAL</text:p>
          </table:table-cell>
          <table:table-cell office:value-type="string" table:style-name="ce152">
            <text:p>Nº/ANO</text:p>
          </table:table-cell>
          <table:table-cell office:value-type="string" table:style-name="ce152">
            <text:p>DATA INÍCIO</text:p>
          </table:table-cell>
          <table:table-cell office:value-type="string" table:style-name="ce152">
            <text:p>PRAZO</text:p>
          </table:table-cell>
          <table:table-cell office:value-type="string" table:style-name="ce152">
            <text:p>VALOR CONTRATADO (R$)</text:p>
          </table:table-cell>
          <table:table-cell office:value-type="string" table:style-name="ce152">
            <text:p>DATA CONCLUSÃO/PARALISAÇÃO</text:p>
          </table:table-cell>
          <table:table-cell office:value-type="string" table:style-name="ce152">
            <text:p>PRAZO ADITADO</text:p>
          </table:table-cell>
          <table:table-cell office:value-type="string" table:style-name="ce152">
            <text:p>VALOR ADITADO ACUMULADO (R$)</text:p>
          </table:table-cell>
          <table:table-cell office:value-type="string" table:style-name="ce151">
            <text:p>REAJUSSTE (R$)</text:p>
          </table:table-cell>
          <table:table-cell office:value-type="string" table:style-name="ce152">
            <text:p>NATUREZA DA DESPESA</text:p>
          </table:table-cell>
          <table:table-cell office:value-type="string" table:style-name="ce152">
            <text:p>VALOR MEDIDO ACUMULADO</text:p>
          </table:table-cell>
          <table:table-cell office:value-type="string" table:style-name="ce152">
            <text:p>VALOR PAGO ACUMULADO NO PERÍODO (R$)</text:p>
          </table:table-cell>
          <table:table-cell office:value-type="string" table:style-name="ce152">
            <text:p>VALOR PAGO ACUMULADO NO EXERCICIO (R$)</text:p>
          </table:table-cell>
          <table:covered-table-cell/>
          <table:covered-table-cell/>
          <table:table-cell table:style-name="ce9"/>
          <table:table-cell table:number-columns-repeated="3" table:style-name="ce10"/>
          <table:table-cell table:number-columns-repeated="16358" table:style-name="ce25"/>
        </table:table-row>
        <table:table-row table:style-name="ro6">
          <table:table-cell table:style-name="ce155"/>
          <table:table-cell table:style-name="ce156"/>
          <table:table-cell table:style-name="ce155"/>
          <table:table-cell table:style-name="ce155"/>
          <table:table-cell table:style-name="ce155"/>
          <table:table-cell table:style-name="ce157"/>
          <table:table-cell table:style-name="ce158"/>
          <table:table-cell table:style-name="ce159"/>
          <table:table-cell table:style-name="ce155"/>
          <table:table-cell table:style-name="ce159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60"/>
          <table:table-cell table:style-name="ce160"/>
          <table:table-cell table:style-name="ce160"/>
          <table:table-cell table:style-name="ce160"/>
          <table:table-cell table:style-name="ce161"/>
          <table:table-cell table:style-name="ce9"/>
          <table:table-cell table:number-columns-repeated="3" table:style-name="ce10"/>
          <table:table-cell table:number-columns-repeated="16358" table:style-name="ce25"/>
        </table:table-row>
        <table:table-row table:style-name="ro6">
          <table:table-cell office:value-type="string" table:style-name="ce162">
            <text:p>(05)</text:p>
          </table:table-cell>
          <table:table-cell office:value-type="string" table:style-name="ce163">
            <text:p>(06)</text:p>
          </table:table-cell>
          <table:table-cell office:value-type="string" table:style-name="ce162">
            <text:p>(07)</text:p>
          </table:table-cell>
          <table:table-cell office:value-type="string" table:style-name="ce162">
            <text:p>(08)</text:p>
          </table:table-cell>
          <table:table-cell office:value-type="string" table:style-name="ce162">
            <text:p>(09)</text:p>
          </table:table-cell>
          <table:table-cell office:value-type="string" table:style-name="ce157">
            <text:p>(10)</text:p>
          </table:table-cell>
          <table:table-cell office:value-type="string" table:style-name="ce158">
            <text:p>(11)</text:p>
          </table:table-cell>
          <table:table-cell office:value-type="string" table:style-name="ce164">
            <text:p>(12)</text:p>
          </table:table-cell>
          <table:table-cell office:value-type="string" table:style-name="ce162">
            <text:p>(13)</text:p>
          </table:table-cell>
          <table:table-cell office:value-type="string" table:style-name="ce164">
            <text:p>(14)</text:p>
          </table:table-cell>
          <table:table-cell office:value-type="string" table:style-name="ce162">
            <text:p>(15)</text:p>
          </table:table-cell>
          <table:table-cell office:value-type="string" table:style-name="ce162">
            <text:p>(16)</text:p>
          </table:table-cell>
          <table:table-cell office:value-type="string" table:style-name="ce162">
            <text:p>(17)</text:p>
          </table:table-cell>
          <table:table-cell office:value-type="string" table:style-name="ce162">
            <text:p>(18)</text:p>
          </table:table-cell>
          <table:table-cell office:value-type="string" table:style-name="ce162">
            <text:p>(19)</text:p>
          </table:table-cell>
          <table:table-cell office:value-type="string" table:style-name="ce162">
            <text:p>(20)</text:p>
          </table:table-cell>
          <table:table-cell office:value-type="string" table:style-name="ce162">
            <text:p>(21)</text:p>
          </table:table-cell>
          <table:table-cell office:value-type="string" table:style-name="ce165">
            <text:p>(22)</text:p>
          </table:table-cell>
          <table:table-cell office:value-type="string" table:style-name="ce165">
            <text:p>(23)</text:p>
          </table:table-cell>
          <table:table-cell office:value-type="string" table:style-name="ce165">
            <text:p>(24)</text:p>
          </table:table-cell>
          <table:table-cell office:value-type="string" table:style-name="ce165">
            <text:p>(25)</text:p>
          </table:table-cell>
          <table:table-cell office:value-type="string" table:style-name="ce162">
            <text:p>(26)</text:p>
          </table:table-cell>
          <table:table-cell table:style-name="ce9"/>
          <table:table-cell table:number-columns-repeated="3" table:style-name="ce10"/>
          <table:table-cell table:number-columns-repeated="16358" table:style-name="ce26"/>
        </table:table-row>
        <table:table-row table:style-name="ro7">
          <table:table-cell office:value-type="string" table:style-name="ce179">
            <text:p>TP Nº 003/2023</text:p>
          </table:table-cell>
          <table:table-cell office:value-type="string" table:number-columns-spanned="1" table:number-rows-spanned="3" table:style-name="ce180">
            <text:p>Construção/conclusão de uma Creche Proinfância – Tipo 2 – Padrão FNDE, na sede do Município de Santa Filomena (PE).</text:p>
          </table:table-cell>
          <table:table-cell office:value-type="string" table:number-columns-spanned="1" table:number-rows-spanned="3" table:style-name="ce180">
            <text:p>PAC2 5767/2013</text:p>
          </table:table-cell>
          <table:table-cell office:value-type="string" table:number-columns-spanned="1" table:number-rows-spanned="3" table:style-name="ce180">
            <text:p>Ministério da Educação - FNDE</text:p>
          </table:table-cell>
          <table:table-cell office:value-type="string" table:number-columns-spanned="1" table:number-rows-spanned="3" table:style-name="ce181">
            <text:p>1.288.750,66</text:p>
          </table:table-cell>
          <table:table-cell office:value-type="float" office:value="0" table:number-columns-spanned="1" table:number-rows-spanned="3" table:style-name="ce182">
            <text:p>0,00</text:p>
          </table:table-cell>
          <table:table-cell office:value-type="string" table:style-name="ce183">
            <text:p>12.721.217/0001-70</text:p>
          </table:table-cell>
          <table:table-cell office:value-type="string" table:style-name="ce184">
            <text:p>Sinal Construção e Serviços Ltda-ME.</text:p>
          </table:table-cell>
          <table:table-cell office:value-type="string" table:style-name="ce185">
            <text:p>059/2023</text:p>
          </table:table-cell>
          <table:table-cell office:value-type="string" table:style-name="ce179">
            <text:p>18/10/2023</text:p>
          </table:table-cell>
          <table:table-cell office:value-type="string" table:style-name="ce179">
            <text:p>210 dias</text:p>
          </table:table-cell>
          <table:table-cell office:value-type="string" table:style-name="ce185">
            <text:p>1.229.139,00</text:p>
          </table:table-cell>
          <table:table-cell table:style-name="ce185"/>
          <table:table-cell table:style-name="ce179"/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string" table:style-name="ce187">
            <text:p>4.4.90.51.99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9">
            <text:p>0,00</text:p>
          </table:table-cell>
          <table:table-cell office:value-type="string" table:style-name="ce190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8">
          <table:table-cell office:value-type="string" table:style-name="ce205">
            <text:p>TP Nº 007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2">
            <text:p>10.528.956/0001-14</text:p>
          </table:table-cell>
          <table:table-cell office:value-type="string" table:style-name="ce203">
            <text:p>Jose de Macedo Coelho Construtora e Locadora EIRELI</text:p>
          </table:table-cell>
          <table:table-cell office:value-type="string" table:style-name="ce204">
            <text:p>052/2017</text:p>
          </table:table-cell>
          <table:table-cell office:value-type="string" table:style-name="ce205">
            <text:p>27/09/2017</text:p>
          </table:table-cell>
          <table:table-cell office:value-type="string" table:style-name="ce205">
            <text:p>08 meses</text:p>
          </table:table-cell>
          <table:table-cell office:value-type="string" table:style-name="ce204">
            <text:p>925.646,06</text:p>
          </table:table-cell>
          <table:table-cell office:value-type="string" table:style-name="ce206">
            <text:p>04/01/2023</text:p>
          </table:table-cell>
          <table:table-cell office:value-type="string" table:style-name="ce207">
            <text:p>56 meses</text:p>
          </table:table-cell>
          <table:table-cell office:value-type="float" office:value="393125.11" table:style-name="ce208">
            <text:p>393.125,11</text:p>
          </table:table-cell>
          <table:table-cell office:value-type="float" office:value="0" table:style-name="ce209">
            <text:p>0,00</text:p>
          </table:table-cell>
          <table:table-cell office:value-type="string" table:style-name="ce210">
            <text:p>4.4.90.51.99</text:p>
          </table:table-cell>
          <table:table-cell office:value-type="float" office:value="199141.63" table:style-name="ce211">
            <text:p>199.141,63</text:p>
          </table:table-cell>
          <table:table-cell office:value-type="float" office:value="199141.63" table:style-name="ce211">
            <text:p>199.141,63</text:p>
          </table:table-cell>
          <table:table-cell office:value-type="float" office:value="199141.63" table:style-name="ce211">
            <text:p>199.141,63</text:p>
          </table:table-cell>
          <table:table-cell office:value-type="float" office:value="394177.99" table:style-name="ce212">
            <text:p>394.177,99</text:p>
          </table:table-cell>
          <table:table-cell office:value-type="string" table:style-name="ce213">
            <text:p>Inacabada<text:s/></text:p>
          </table:table-cell>
          <table:table-cell table:style-name="ce57"/>
          <table:table-cell table:number-columns-repeated="3" table:style-name="ce10"/>
          <table:table-cell table:number-columns-repeated="16358" table:style-name="ce59"/>
        </table:table-row>
        <table:table-row table:style-name="ro9">
          <table:table-cell office:value-type="string" table:style-name="ce205">
            <text:p>TP Nº 007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09.469.550/0001-29</text:p>
          </table:table-cell>
          <table:table-cell office:value-type="string" table:style-name="ce215">
            <text:p>DB Construções Industria Comercio e Serviço de Mão de Obra LTDA -ME</text:p>
          </table:table-cell>
          <table:table-cell office:value-type="string" table:style-name="ce204">
            <text:p>043/2015</text:p>
          </table:table-cell>
          <table:table-cell office:value-type="string" table:style-name="ce205">
            <text:p>25/11/2015</text:p>
          </table:table-cell>
          <table:table-cell office:value-type="string" table:style-name="ce205">
            <text:p>08 meses</text:p>
          </table:table-cell>
          <table:table-cell office:value-type="string" table:style-name="ce204">
            <text:p>1.263.001,90</text:p>
          </table:table-cell>
          <table:table-cell office:value-type="string" table:style-name="ce204">
            <text:p>30/08/2017</text:p>
          </table:table-cell>
          <table:table-cell office:value-type="string" table:style-name="ce205">
            <text:p>16 meses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string" table:style-name="ce210">
            <text:p>4.4.90.51.99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381467.04" table:style-name="ce212">
            <text:p>381.467,04</text:p>
          </table:table-cell>
          <table:table-cell office:value-type="string" table:style-name="ce213">
            <text:p>Inacabada<text:s/>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0">
          <table:table-cell office:value-type="string" table:style-name="ce166">
            <text:p>TP Nº 009/2019</text:p>
          </table:table-cell>
          <table:table-cell office:value-type="string" table:style-name="ce167">
            <text:p>Pavimentação em Paralelepípedo em diversas ruas na Sede e do Distrito do Socorro, município de Santa Filomena</text:p>
          </table:table-cell>
          <table:table-cell office:value-type="string" table:number-columns-spanned="1" table:number-rows-spanned="2" table:style-name="ce168">
            <text:p>1.052.252-23/2018</text:p>
          </table:table-cell>
          <table:table-cell office:value-type="string" table:number-columns-spanned="1" table:number-rows-spanned="2" table:style-name="ce168">
            <text:p>Ministério do Desenvolvimento Regional - Caixa</text:p>
          </table:table-cell>
          <table:table-cell office:value-type="float" office:value="1950000" table:number-columns-spanned="1" table:number-rows-spanned="2" table:style-name="ce169">
            <text:p>1.950.000,00</text:p>
          </table:table-cell>
          <table:table-cell office:value-type="float" office:value="44692.93" table:number-columns-spanned="1" table:number-rows-spanned="2" table:style-name="ce169">
            <text:p>44.692,93</text:p>
          </table:table-cell>
          <table:table-cell office:value-type="string" table:style-name="ce170">
            <text:p>21.641.207/0001-15</text:p>
          </table:table-cell>
          <table:table-cell office:value-type="string" table:style-name="ce171">
            <text:p>J. N. Construtora LTDA. - EPP</text:p>
          </table:table-cell>
          <table:table-cell office:value-type="string" table:style-name="ce172">
            <text:p>032/2019</text:p>
          </table:table-cell>
          <table:table-cell office:value-type="date" office:date-value="2019-11-13T00:00:00" table:style-name="ce173">
            <text:p>13/11/2019</text:p>
          </table:table-cell>
          <table:table-cell office:value-type="string" table:style-name="ce166">
            <text:p>04 meses</text:p>
          </table:table-cell>
          <table:table-cell office:value-type="float" office:value="1321714.98" table:style-name="ce174">
            <text:p>1.321.714,98</text:p>
          </table:table-cell>
          <table:table-cell table:style-name="ce175"/>
          <table:table-cell office:value-type="string" table:style-name="ce176">
            <text:p>52 meses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string" table:style-name="ce166">
            <text:p>4.4.90.51.99</text:p>
          </table:table-cell>
          <table:table-cell office:value-type="float" office:value="1031421.84" table:style-name="ce177">
            <text:p>1.031.421,84</text:p>
          </table:table-cell>
          <table:table-cell office:value-type="float" office:value="257310.09" table:style-name="ce174">
            <text:p>257.310,09</text:p>
          </table:table-cell>
          <table:table-cell office:value-type="float" office:value="257310.09" table:style-name="ce174">
            <text:p>257.310,09</text:p>
          </table:table-cell>
          <table:table-cell office:value-type="float" office:value="1031421.84" table:style-name="ce178">
            <text:p>1.031.421,84</text:p>
          </table:table-cell>
          <table:table-cell office:value-type="string" table:style-name="ce232">
            <text:p>Em execução</text:p>
          </table:table-cell>
          <table:table-cell table:number-columns-repeated="3" table:style-name="ce58"/>
          <table:table-cell table:style-name="ce10"/>
          <table:table-cell table:number-columns-repeated="16358" table:style-name="ce59"/>
        </table:table-row>
        <table:table-row table:style-name="ro11">
          <table:table-cell office:value-type="string" table:style-name="ce217">
            <text:p>TP Nº 004/2022</text:p>
          </table:table-cell>
          <table:table-cell office:value-type="string" table:style-name="ce218">
            <text:p>Pavimentação em TSD (Tratamento Superficial Duplo) de ruas na sede do município</text:p>
          </table:table-cell>
          <table:covered-table-cell/>
          <table:covered-table-cell/>
          <table:covered-table-cell/>
          <table:covered-table-cell/>
          <table:table-cell office:value-type="string" table:style-name="ce221">
            <text:p>24.526.759/0001-70</text:p>
          </table:table-cell>
          <table:table-cell office:value-type="string" table:style-name="ce222">
            <text:p>OPA Locações de Transporte e Construção de Edifícios-EIRELI</text:p>
          </table:table-cell>
          <table:table-cell office:value-type="string" table:style-name="ce223">
            <text:p>054/2022</text:p>
          </table:table-cell>
          <table:table-cell office:value-type="date" office:date-value="2022-09-28T00:00:00" table:style-name="ce234">
            <text:p>28/09/2022</text:p>
          </table:table-cell>
          <table:table-cell office:value-type="string" table:style-name="ce235">
            <text:p>330 dias</text:p>
          </table:table-cell>
          <table:table-cell office:value-type="float" office:value="672977.95" table:style-name="ce236">
            <text:p>672.977,95</text:p>
          </table:table-cell>
          <table:table-cell table:style-name="ce239"/>
          <table:table-cell office:value-type="string" table:style-name="ce217">
            <text:p>330 dias</text:p>
          </table:table-cell>
          <table:table-cell office:value-type="float" office:value="100634.91" table:style-name="ce236">
            <text:p>100.634,91</text:p>
          </table:table-cell>
          <table:table-cell office:value-type="float" office:value="0" table:style-name="ce236">
            <text:p>0,00</text:p>
          </table:table-cell>
          <table:table-cell office:value-type="string" table:style-name="ce237">
            <text:p>4.4.90.51.99</text:p>
          </table:table-cell>
          <table:table-cell office:value-type="float" office:value="702745.22" table:style-name="ce238">
            <text:p>702.745,22</text:p>
          </table:table-cell>
          <table:table-cell office:value-type="float" office:value="404792.21" table:style-name="ce238">
            <text:p>404.792,21</text:p>
          </table:table-cell>
          <table:table-cell office:value-type="float" office:value="404792.21" table:style-name="ce238">
            <text:p>404.792,21</text:p>
          </table:table-cell>
          <table:table-cell office:value-type="float" office:value="702745.22" table:style-name="ce238">
            <text:p>702.745,22</text:p>
          </table:table-cell>
          <table:table-cell office:value-type="string" table:style-name="ce233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9">
          <table:table-cell office:value-type="string" table:style-name="ce219">
            <text:p>TP Nº 004/2022</text:p>
          </table:table-cell>
          <table:table-cell office:value-type="string" table:style-name="ce220">
            <text:p>Pavimentação em TSD (Tratamento Superficial Duplo) de ruas na sede do município</text:p>
          </table:table-cell>
          <table:table-cell table:style-name="ce227"/>
          <table:table-cell office:value-type="string" table:style-name="ce227">
            <text:p>Recursos Próprios</text:p>
          </table:table-cell>
          <table:table-cell table:style-name="ce228"/>
          <table:table-cell table:style-name="ce228"/>
          <table:table-cell office:value-type="string" table:style-name="ce224">
            <text:p>24.526.759/0001-70</text:p>
          </table:table-cell>
          <table:table-cell office:value-type="string" table:style-name="ce225">
            <text:p>OPA Locações de Transporte e Construção de Edifícios-EIRELI</text:p>
          </table:table-cell>
          <table:table-cell office:value-type="string" table:style-name="ce226">
            <text:p>055/2022</text:p>
          </table:table-cell>
          <table:table-cell office:value-type="date" office:date-value="2022-09-28T00:00:00" table:style-name="ce216">
            <text:p>28/09/2022</text:p>
          </table:table-cell>
          <table:table-cell office:value-type="string" table:style-name="ce229">
            <text:p>330 dias</text:p>
          </table:table-cell>
          <table:table-cell office:value-type="float" office:value="180225.42" table:style-name="ce230">
            <text:p>180.225,42</text:p>
          </table:table-cell>
          <table:table-cell table:style-name="ce231"/>
          <table:table-cell office:value-type="string" table:style-name="ce240">
            <text:p>330 dias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string" table:style-name="ce241">
            <text:p>4.4.90.51.99</text:p>
          </table:table-cell>
          <table:table-cell office:value-type="float" office:value="117486.77" table:style-name="ce242">
            <text:p>117.486,77</text:p>
          </table:table-cell>
          <table:table-cell office:value-type="float" office:value="117486.77" table:style-name="ce242">
            <text:p>117.486,77</text:p>
          </table:table-cell>
          <table:table-cell office:value-type="float" office:value="117486.77" table:style-name="ce242">
            <text:p>117.486,77</text:p>
          </table:table-cell>
          <table:table-cell office:value-type="float" office:value="117486.77" table:style-name="ce242">
            <text:p>117.486,77</text:p>
          </table:table-cell>
          <table:table-cell office:value-type="string" table:style-name="ce243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9">
          <table:table-cell office:value-type="string" table:style-name="ce191">
            <text:p>TP Nº 001/2021</text:p>
          </table:table-cell>
          <table:table-cell office:value-type="string" table:style-name="ce192">
            <text:p>Construção de uma Academia da Saúde, no Distrito do Livramento</text:p>
          </table:table-cell>
          <table:table-cell office:value-type="string" table:style-name="ce191">
            <text:p>11415.6740001/18-003</text:p>
          </table:table-cell>
          <table:table-cell office:value-type="string" table:style-name="ce191">
            <text:p>Ministério da Saúde</text:p>
          </table:table-cell>
          <table:table-cell office:value-type="float" office:value="125000" table:style-name="ce193">
            <text:p>125.000,00</text:p>
          </table:table-cell>
          <table:table-cell office:value-type="float" office:value="0" table:style-name="ce193">
            <text:p>0,00</text:p>
          </table:table-cell>
          <table:table-cell office:value-type="string" table:style-name="ce194">
            <text:p>28.629.777/0001-39</text:p>
          </table:table-cell>
          <table:table-cell office:value-type="string" table:style-name="ce195">
            <text:p>TCS Torres Construções e Serviços-LTDA</text:p>
          </table:table-cell>
          <table:table-cell office:value-type="string" table:style-name="ce196">
            <text:p>033/2021</text:p>
          </table:table-cell>
          <table:table-cell office:value-type="date" office:date-value="2021-09-27T00:00:00" table:style-name="ce197">
            <text:p>27/09/2021</text:p>
          </table:table-cell>
          <table:table-cell office:value-type="string" table:style-name="ce191">
            <text:p>300 dias</text:p>
          </table:table-cell>
          <table:table-cell office:value-type="float" office:value="162381.74" table:style-name="ce193">
            <text:p>162.381,74</text:p>
          </table:table-cell>
          <table:table-cell office:value-type="date" office:date-value="2023-08-31T00:00:00" table:style-name="ce197">
            <text:p>31/08/2023</text:p>
          </table:table-cell>
          <table:table-cell office:value-type="string" table:style-name="ce198">
            <text:p>300 dias</text:p>
          </table:table-cell>
          <table:table-cell office:value-type="float" office:value="18872.73" table:style-name="ce193">
            <text:p>18.872,73</text:p>
          </table:table-cell>
          <table:table-cell office:value-type="float" office:value="0" table:style-name="ce193">
            <text:p>0,00</text:p>
          </table:table-cell>
          <table:table-cell office:value-type="string" table:style-name="ce191">
            <text:p>4.4.90.51.99</text:p>
          </table:table-cell>
          <table:table-cell office:value-type="float" office:value="37377.4" table:style-name="ce193">
            <text:p>37.377,40</text:p>
          </table:table-cell>
          <table:table-cell office:value-type="float" office:value="143872.63" table:style-name="ce193">
            <text:p>143.872,63</text:p>
          </table:table-cell>
          <table:table-cell office:value-type="float" office:value="143872.63" table:formula="of:=[.S17]" table:style-name="ce193">
            <text:p>143.872,63</text:p>
          </table:table-cell>
          <table:table-cell office:value-type="float" office:value="181250.03" table:formula="of:=[.T17]+[.R17]" table:style-name="ce199">
            <text:p>181.250,03</text:p>
          </table:table-cell>
          <table:table-cell office:value-type="string" table:style-name="ce191">
            <text:p>Concluída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9">
          <table:table-cell office:value-type="string" table:style-name="ce191">
            <text:p>TP Nº 001/2021</text:p>
          </table:table-cell>
          <table:table-cell office:value-type="string" table:style-name="ce192">
            <text:p>Construção de uma Academia da Saúde, na Sede do Município</text:p>
          </table:table-cell>
          <table:table-cell office:value-type="string" table:style-name="ce191">
            <text:p>11415.6740001/18-002</text:p>
          </table:table-cell>
          <table:table-cell office:value-type="string" table:style-name="ce191">
            <text:p>Ministério da Saúde</text:p>
          </table:table-cell>
          <table:table-cell office:value-type="float" office:value="125000" table:style-name="ce193">
            <text:p>125.000,00</text:p>
          </table:table-cell>
          <table:table-cell office:value-type="float" office:value="0" table:style-name="ce193">
            <text:p>0,00</text:p>
          </table:table-cell>
          <table:table-cell office:value-type="string" table:style-name="ce194">
            <text:p>28.629.777/0001-39</text:p>
          </table:table-cell>
          <table:table-cell office:value-type="string" table:style-name="ce195">
            <text:p>TCS Torres Construções e Serviços-LTDA</text:p>
          </table:table-cell>
          <table:table-cell office:value-type="string" table:style-name="ce196">
            <text:p>033/2021</text:p>
          </table:table-cell>
          <table:table-cell office:value-type="date" office:date-value="2021-09-27T00:00:00" table:style-name="ce197">
            <text:p>27/09/2021</text:p>
          </table:table-cell>
          <table:table-cell office:value-type="string" table:style-name="ce191">
            <text:p>300 dias</text:p>
          </table:table-cell>
          <table:table-cell office:value-type="float" office:value="277600.98" table:style-name="ce193">
            <text:p>277.600,98</text:p>
          </table:table-cell>
          <table:table-cell office:value-type="date" office:date-value="2023-10-06T00:00:00" table:style-name="ce197">
            <text:p>06/10/2023</text:p>
          </table:table-cell>
          <table:table-cell office:value-type="string" table:style-name="ce198">
            <text:p>300 dias</text:p>
          </table:table-cell>
          <table:table-cell office:value-type="float" office:value="51224.97" table:style-name="ce193">
            <text:p>51.224,97</text:p>
          </table:table-cell>
          <table:table-cell office:value-type="float" office:value="0" table:style-name="ce200">
            <text:p>0,00</text:p>
          </table:table-cell>
          <table:table-cell office:value-type="string" table:style-name="ce191">
            <text:p>4.4.90.51.99</text:p>
          </table:table-cell>
          <table:table-cell office:value-type="float" office:value="328825.95" table:style-name="ce201">
            <text:p>328.825,95</text:p>
          </table:table-cell>
          <table:table-cell office:value-type="float" office:value="182972.25" table:style-name="ce201">
            <text:p>182.972,25</text:p>
          </table:table-cell>
          <table:table-cell office:value-type="float" office:value="182972.25" table:formula="of:=[.S18]" table:style-name="ce201">
            <text:p>182.972,25</text:p>
          </table:table-cell>
          <table:table-cell office:value-type="float" office:value="328555.95" table:style-name="ce201">
            <text:p>328.555,95</text:p>
          </table:table-cell>
          <table:table-cell office:value-type="string" table:style-name="ce191">
            <text:p>Concluída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2">
          <table:table-cell office:value-type="string" table:style-name="ce250">
            <text:p>TP Nº 001/2022</text:p>
          </table:table-cell>
          <table:table-cell office:value-type="string" table:style-name="ce252">
            <text:p>Lote 01 - Reformas da Escola Adelino Adão de Souza, no sitio Caldeirão Furado, na rona rural; Lote 02 Reforma da Escola Gerson Rodrigues Coelho, Distrito do Socorro; Lote 03 - Reforma da Escola Manoel José Camilo, Distrito Campo Santo; Lote 04 Reforma da Escola José Horácio de Melo, sede; Lote 05 - Reforma da Escola Laudelino Freire Mororó, sede</text:p>
          </table:table-cell>
          <table:table-cell office:value-type="string" table:style-name="ce253">
            <text:p>-</text:p>
          </table:table-cell>
          <table:table-cell office:value-type="string" table:style-name="ce269">
            <text:p>Recurso Próprio</text:p>
          </table:table-cell>
          <table:table-cell table:style-name="ce262"/>
          <table:table-cell table:style-name="ce262"/>
          <table:table-cell office:value-type="string" table:style-name="ce263">
            <text:p>28.629.777/0001-39</text:p>
          </table:table-cell>
          <table:table-cell office:value-type="string" table:style-name="ce264">
            <text:p>TCS Torres Construções e Serviços-LTDA</text:p>
          </table:table-cell>
          <table:table-cell office:value-type="string" table:style-name="ce265">
            <text:p>008/2022</text:p>
          </table:table-cell>
          <table:table-cell office:value-type="date" office:date-value="2022-03-30T00:00:00" table:style-name="ce266">
            <text:p>30/03/2022</text:p>
          </table:table-cell>
          <table:table-cell office:value-type="string" table:style-name="ce253">
            <text:p>150 dias</text:p>
          </table:table-cell>
          <table:table-cell office:value-type="float" office:value="1239773.03" table:style-name="ce262">
            <text:p>1.239.773,03</text:p>
          </table:table-cell>
          <table:table-cell table:style-name="ce266"/>
          <table:table-cell office:value-type="string" table:style-name="ce267">
            <text:p>750 dias</text:p>
          </table:table-cell>
          <table:table-cell office:value-type="float" office:value="442301.72" table:style-name="ce262">
            <text:p>442.301,72</text:p>
          </table:table-cell>
          <table:table-cell office:value-type="float" office:value="0" table:style-name="ce268">
            <text:p>0,00</text:p>
          </table:table-cell>
          <table:table-cell office:value-type="string" table:style-name="ce245">
            <text:p>4.4.90.51.99</text:p>
          </table:table-cell>
          <table:table-cell office:value-type="float" office:value="1284792.8999999999" table:style-name="ce244">
            <text:p>1.284.792,90</text:p>
          </table:table-cell>
          <table:table-cell office:value-type="float" office:value="529275.11" table:style-name="ce244">
            <text:p>529.275,11</text:p>
          </table:table-cell>
          <table:table-cell office:value-type="float" office:value="529275.11" table:style-name="ce244">
            <text:p>529.275,11</text:p>
          </table:table-cell>
          <table:table-cell office:value-type="float" office:value="1284792.8999999999" table:formula="of:=[.R19]" table:style-name="ce244">
            <text:p>1.284.792,90</text:p>
          </table:table-cell>
          <table:table-cell office:value-type="string" table:style-name="ce246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0">
          <table:table-cell office:value-type="string" table:style-name="ce251">
            <text:p>TP Nº 002/2022</text:p>
          </table:table-cell>
          <table:table-cell office:value-type="string" table:style-name="ce254">
            <text:p>Conclusão de uma quadra coberta com vestiário, na sede do município, e uma quadra coberta com vestiário no Distrito do Socorro</text:p>
          </table:table-cell>
          <table:table-cell office:value-type="string" table:style-name="ce255">
            <text:p>PAC2 7855/2014</text:p>
          </table:table-cell>
          <table:table-cell office:value-type="string" table:style-name="ce255">
            <text:p>FNDE</text:p>
          </table:table-cell>
          <table:table-cell office:value-type="float" office:value="1018803.99" table:style-name="ce256">
            <text:p>1.018.803,99</text:p>
          </table:table-cell>
          <table:table-cell office:value-type="float" office:value="0" table:style-name="ce256">
            <text:p>0,00</text:p>
          </table:table-cell>
          <table:table-cell office:value-type="string" table:style-name="ce257">
            <text:p>28.629.777/0001-39</text:p>
          </table:table-cell>
          <table:table-cell office:value-type="string" table:style-name="ce258">
            <text:p>TCS Torres Construções e Serviços-LTDA</text:p>
          </table:table-cell>
          <table:table-cell office:value-type="string" table:style-name="ce259">
            <text:p>20/2022</text:p>
          </table:table-cell>
          <table:table-cell office:value-type="date" office:date-value="2022-05-23T00:00:00" table:style-name="ce260">
            <text:p>23/05/2022</text:p>
          </table:table-cell>
          <table:table-cell office:value-type="string" table:style-name="ce255">
            <text:p>210 dias</text:p>
          </table:table-cell>
          <table:table-cell office:value-type="float" office:value="267899.28999999998" table:style-name="ce256">
            <text:p>267.899,29</text:p>
          </table:table-cell>
          <table:table-cell table:style-name="ce261"/>
          <table:table-cell table:style-name="ce255"/>
          <table:table-cell office:value-type="float" office:value="16597.98" table:style-name="ce256">
            <text:p>16.597,98</text:p>
          </table:table-cell>
          <table:table-cell office:value-type="float" office:value="0" table:style-name="ce256">
            <text:p>0,00</text:p>
          </table:table-cell>
          <table:table-cell office:value-type="string" table:style-name="ce249">
            <text:p>4.4.90.51.99</text:p>
          </table:table-cell>
          <table:table-cell office:value-type="float" office:value="206912.17" table:style-name="ce248">
            <text:p>206.912,17</text:p>
          </table:table-cell>
          <table:table-cell office:value-type="float" office:value="146910.32999999999" table:style-name="ce248">
            <text:p>146.910,33</text:p>
          </table:table-cell>
          <table:table-cell office:value-type="float" office:value="146910.32999999999" table:formula="of:=[.S20]" table:style-name="ce248">
            <text:p>146.910,33</text:p>
          </table:table-cell>
          <table:table-cell office:value-type="float" office:value="206912.17" table:formula="of:=[.R20]" table:style-name="ce248">
            <text:p>206.912,17</text:p>
          </table:table-cell>
          <table:table-cell office:value-type="string" table:style-name="ce247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3">
          <table:table-cell office:value-type="string" table:style-name="ce270">
            <text:p>TP Nº 003/2022</text:p>
          </table:table-cell>
          <table:table-cell office:value-type="string" table:style-name="ce271">
            <text:p>Reformas de Unidades Básicas de Saúde, localizadas no Distrito do Livramento, Distrito Poço Comprido, Distrito do Socorro, Distrito do Campo Santo e UBS da Serra do inácio</text:p>
          </table:table-cell>
          <table:table-cell office:value-type="string" table:style-name="ce272">
            <text:p>-</text:p>
          </table:table-cell>
          <table:table-cell office:value-type="string" table:style-name="ce273">
            <text:p>Recurso Próprio</text:p>
          </table:table-cell>
          <table:table-cell table:style-name="ce280"/>
          <table:table-cell table:style-name="ce280"/>
          <table:table-cell office:value-type="string" table:style-name="ce281">
            <text:p>28.629.777/0001-39</text:p>
          </table:table-cell>
          <table:table-cell office:value-type="string" table:style-name="ce282">
            <text:p>TCS Torres Construções e Serviços-LTDA</text:p>
          </table:table-cell>
          <table:table-cell office:value-type="string" table:style-name="ce283">
            <text:p>053/2022</text:p>
          </table:table-cell>
          <table:table-cell office:value-type="date" office:date-value="2022-09-28T00:00:00" table:style-name="ce284">
            <text:p>28/09/2022</text:p>
          </table:table-cell>
          <table:table-cell office:value-type="string" table:style-name="ce272">
            <text:p>360 dias</text:p>
          </table:table-cell>
          <table:table-cell office:value-type="float" office:value="369563.88" table:style-name="ce280">
            <text:p>369.563,88</text:p>
          </table:table-cell>
          <table:table-cell table:style-name="ce285"/>
          <table:table-cell table:style-name="ce286"/>
          <table:table-cell office:value-type="float" office:value="66519.02" table:style-name="ce287">
            <text:p>66.519,02</text:p>
          </table:table-cell>
          <table:table-cell office:value-type="float" office:value="0" table:style-name="ce280">
            <text:p>0,00</text:p>
          </table:table-cell>
          <table:table-cell office:value-type="string" table:style-name="ce288">
            <text:p>4.4.90.51.99</text:p>
          </table:table-cell>
          <table:table-cell office:value-type="float" office:value="381065.85" table:style-name="ce300">
            <text:p>381.065,85</text:p>
          </table:table-cell>
          <table:table-cell office:value-type="float" office:value="381065.85" table:style-name="ce300">
            <text:p>381.065,85</text:p>
          </table:table-cell>
          <table:table-cell office:value-type="float" office:value="381065.85" table:style-name="ce300">
            <text:p>381.065,85</text:p>
          </table:table-cell>
          <table:table-cell office:value-type="float" office:value="381065.85" table:style-name="ce300">
            <text:p>381.065,85</text:p>
          </table:table-cell>
          <table:table-cell office:value-type="string" table:style-name="ce301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4">
          <table:table-cell office:value-type="string" table:style-name="ce289">
            <text:p>TP Nº 001/2023</text:p>
          </table:table-cell>
          <table:table-cell office:value-type="string" table:style-name="ce290">
            <text:p>Construção de um Cemitério no distrito de Campo Santo, zona rural do Município de Santa Filomena/PE.</text:p>
          </table:table-cell>
          <table:table-cell office:value-type="string" table:style-name="ce291">
            <text:p>-</text:p>
          </table:table-cell>
          <table:table-cell office:value-type="string" table:style-name="ce289">
            <text:p>Recurso Próprio</text:p>
          </table:table-cell>
          <table:table-cell office:value-type="string" table:style-name="ce292">
            <text:p>0,00</text:p>
          </table:table-cell>
          <table:table-cell office:value-type="float" office:value="0" table:style-name="ce293">
            <text:p>0,00</text:p>
          </table:table-cell>
          <table:table-cell office:value-type="string" table:style-name="ce294">
            <text:p>42.991.474/0001-92</text:p>
          </table:table-cell>
          <table:table-cell office:value-type="string" table:style-name="ce290">
            <text:p>Fort Empreendimentos Ltda.</text:p>
          </table:table-cell>
          <table:table-cell office:value-type="string" table:style-name="ce292">
            <text:p>026/2023</text:p>
          </table:table-cell>
          <table:table-cell office:value-type="string" table:style-name="ce289">
            <text:p>17/04/2023</text:p>
          </table:table-cell>
          <table:table-cell office:value-type="string" table:style-name="ce289">
            <text:p>06 meses</text:p>
          </table:table-cell>
          <table:table-cell office:value-type="float" office:value="298052.86" table:style-name="ce293">
            <text:p>298.052,86</text:p>
          </table:table-cell>
          <table:table-cell table:style-name="ce292"/>
          <table:table-cell office:value-type="string" table:style-name="ce295">
            <text:p>06 meses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3">
            <text:p>0,00</text:p>
          </table:table-cell>
          <table:table-cell office:value-type="string" table:style-name="ce296">
            <text:p>4.4.90.51.99</text:p>
          </table:table-cell>
          <table:table-cell office:value-type="float" office:value="193577.16" table:style-name="ce297">
            <text:p>193.577,16</text:p>
          </table:table-cell>
          <table:table-cell office:value-type="float" office:value="193577.16" table:formula="of:=[.R22]" table:style-name="ce293">
            <text:p>193.577,16</text:p>
          </table:table-cell>
          <table:table-cell office:value-type="float" office:value="193577.16" table:formula="of:=[.S22]" table:style-name="ce293">
            <text:p>193.577,16</text:p>
          </table:table-cell>
          <table:table-cell office:value-type="float" office:value="193577.16" table:formula="of:=[.T22]" table:style-name="ce298">
            <text:p>193.577,16</text:p>
          </table:table-cell>
          <table:table-cell office:value-type="string" table:style-name="ce299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5">
          <table:table-cell office:value-type="string" table:style-name="ce274">
            <text:p>TP Nº 002/2023</text:p>
          </table:table-cell>
          <table:table-cell office:value-type="string" table:style-name="ce275">
            <text:p>Lote 01 – Reforma e Ampliação do Cemitério do Sítio Mulungú, zona rural do Município de Santa Filomena/PE;</text:p>
            <text:p>Lote 02 – Reforma e Ampliação do Cemitério do Sítio Baixio dos Elizeus, zona rural do Município de Santa Filomena/PE; e</text:p>
            <text:p>Lote 03 – Reforma do Cemitério do Distrito do Livramento, zona rural do Município de Santa Filomena/PE.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Recurso Próprio</text:p>
          </table:table-cell>
          <table:table-cell office:value-type="string" table:style-name="ce277">
            <text:p>0,00</text:p>
          </table:table-cell>
          <table:table-cell office:value-type="float" office:value="0" table:style-name="ce278">
            <text:p>0,00</text:p>
          </table:table-cell>
          <table:table-cell office:value-type="string" table:style-name="ce279">
            <text:p>49.498.123/0001-93</text:p>
          </table:table-cell>
          <table:table-cell office:value-type="string" table:style-name="ce306">
            <text:p>J S Construções e Locação Ltda.</text:p>
          </table:table-cell>
          <table:table-cell office:value-type="string" table:style-name="ce277">
            <text:p>033/2023</text:p>
          </table:table-cell>
          <table:table-cell office:value-type="string" table:style-name="ce274">
            <text:p>13/06/2023</text:p>
          </table:table-cell>
          <table:table-cell office:value-type="string" table:style-name="ce307">
            <text:p>06 meses</text:p>
          </table:table-cell>
          <table:table-cell office:value-type="float" office:value="482526.52" table:style-name="ce278">
            <text:p>482.526,52</text:p>
          </table:table-cell>
          <table:table-cell table:style-name="ce277"/>
          <table:table-cell office:value-type="string" table:style-name="ce308">
            <text:p>06 meses</text:p>
          </table:table-cell>
          <table:table-cell office:value-type="float" office:value="0" table:style-name="ce278">
            <text:p>0,00</text:p>
          </table:table-cell>
          <table:table-cell office:value-type="float" office:value="0" table:style-name="ce278">
            <text:p>0,00</text:p>
          </table:table-cell>
          <table:table-cell office:value-type="string" table:style-name="ce302">
            <text:p>4.4.90.51.99</text:p>
          </table:table-cell>
          <table:table-cell office:value-type="float" office:value="85262.91" table:style-name="ce303">
            <text:p>85.262,91</text:p>
          </table:table-cell>
          <table:table-cell office:value-type="float" office:value="85262.91" table:formula="of:=[.R23]" table:style-name="ce278">
            <text:p>85.262,91</text:p>
          </table:table-cell>
          <table:table-cell office:value-type="float" office:value="85262.91" table:formula="of:=[.S23]" table:style-name="ce278">
            <text:p>85.262,91</text:p>
          </table:table-cell>
          <table:table-cell office:value-type="float" office:value="85262.91" table:formula="of:=[.T23]" table:style-name="ce304">
            <text:p>85.262,91</text:p>
          </table:table-cell>
          <table:table-cell office:value-type="string" table:style-name="ce305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0">
          <table:table-cell office:value-type="string" table:style-name="ce323">
            <text:p>TP Nº 004/2023</text:p>
          </table:table-cell>
          <table:table-cell office:value-type="string" table:style-name="ce324">
            <text:p>Melhoria da Mobilidade Urbana em Diversas Ruas na Sede e Zona Rural do Município de Santa Filomena (PE)</text:p>
          </table:table-cell>
          <table:table-cell office:value-type="string" table:style-name="ce325">
            <text:p>-</text:p>
          </table:table-cell>
          <table:table-cell office:value-type="string" table:style-name="ce323">
            <text:p>Recurso Próprio</text:p>
          </table:table-cell>
          <table:table-cell office:value-type="string" table:style-name="ce326">
            <text:p>0,00</text:p>
          </table:table-cell>
          <table:table-cell office:value-type="float" office:value="0" table:style-name="ce327">
            <text:p>0,00</text:p>
          </table:table-cell>
          <table:table-cell office:value-type="string" table:style-name="ce328">
            <text:p>49.498.123/0001-93</text:p>
          </table:table-cell>
          <table:table-cell office:value-type="string" table:style-name="ce324">
            <text:p>J S Construções e Locação Ltda.</text:p>
          </table:table-cell>
          <table:table-cell office:value-type="string" table:style-name="ce326">
            <text:p>060/2023</text:p>
          </table:table-cell>
          <table:table-cell office:value-type="string" table:style-name="ce323">
            <text:p>09/11/2023</text:p>
          </table:table-cell>
          <table:table-cell office:value-type="string" table:style-name="ce323">
            <text:p>05 meses</text:p>
          </table:table-cell>
          <table:table-cell office:value-type="float" office:value="158135" table:style-name="ce327">
            <text:p>158.135,00</text:p>
          </table:table-cell>
          <table:table-cell table:style-name="ce326"/>
          <table:table-cell table:style-name="ce323"/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string" table:style-name="ce329">
            <text:p>4.4.90.51.99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31">
            <text:p>0,00</text:p>
          </table:table-cell>
          <table:table-cell office:value-type="string" table:style-name="ce332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6">
          <table:table-cell office:value-type="string" table:style-name="ce309">
            <text:p>TP Nº 005/2023</text:p>
          </table:table-cell>
          <table:table-cell office:value-type="string" table:style-name="ce310">
            <text:p>Construção de Estacionamento e Calçadas de Contorno da Academia da Saúde, localizada na Sede do Município de Santa Filomena (PE)</text:p>
          </table:table-cell>
          <table:table-cell office:value-type="string" table:style-name="ce311">
            <text:p>-</text:p>
          </table:table-cell>
          <table:table-cell office:value-type="string" table:style-name="ce309">
            <text:p>Recurso Próprio</text:p>
          </table:table-cell>
          <table:table-cell office:value-type="string" table:style-name="ce312">
            <text:p>0</text:p>
          </table:table-cell>
          <table:table-cell office:value-type="float" office:value="0" table:style-name="ce313">
            <text:p>0,00</text:p>
          </table:table-cell>
          <table:table-cell office:value-type="string" table:style-name="ce314">
            <text:p>49.498.123/0001-93</text:p>
          </table:table-cell>
          <table:table-cell office:value-type="string" table:style-name="ce310">
            <text:p>J S Construções e Locação Ltda.</text:p>
          </table:table-cell>
          <table:table-cell office:value-type="string" table:style-name="ce312">
            <text:p>053/2023</text:p>
          </table:table-cell>
          <table:table-cell office:value-type="string" table:style-name="ce309">
            <text:p>22/09/2023</text:p>
          </table:table-cell>
          <table:table-cell office:value-type="string" table:style-name="ce309">
            <text:p>04 meses</text:p>
          </table:table-cell>
          <table:table-cell office:value-type="float" office:value="18646.240000000002" table:style-name="ce313">
            <text:p>18.646,24</text:p>
          </table:table-cell>
          <table:table-cell table:style-name="ce312"/>
          <table:table-cell table:style-name="ce309"/>
          <table:table-cell office:value-type="float" office:value="0" table:style-name="ce313">
            <text:p>0,00</text:p>
          </table:table-cell>
          <table:table-cell office:value-type="float" office:value="0" table:style-name="ce313">
            <text:p>0,00</text:p>
          </table:table-cell>
          <table:table-cell office:value-type="string" table:style-name="ce315">
            <text:p>4.4.90.51.99</text:p>
          </table:table-cell>
          <table:table-cell office:value-type="float" office:value="0" table:style-name="ce316">
            <text:p>0,00</text:p>
          </table:table-cell>
          <table:table-cell office:value-type="float" office:value="0" table:style-name="ce313">
            <text:p>0,00</text:p>
          </table:table-cell>
          <table:table-cell office:value-type="float" office:value="0" table:style-name="ce313">
            <text:p>0,00</text:p>
          </table:table-cell>
          <table:table-cell office:value-type="float" office:value="0" table:style-name="ce317">
            <text:p>0,00</text:p>
          </table:table-cell>
          <table:table-cell office:value-type="string" table:style-name="ce318">
            <text:p>Em execução</text:p>
          </table:table-cell>
          <table:table-cell table:style-name="ce9"/>
          <table:table-cell table:number-columns-repeated="3" table:style-name="ce10"/>
          <table:table-cell table:number-columns-repeated="16358" table:style-name="ce59"/>
        </table:table-row>
        <table:table-row table:style-name="ro17">
          <table:table-cell table:number-columns-spanned="15" table:number-rows-spanned="1" table:style-name="ce3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0"/>
          <table:table-cell office:value-type="string" table:style-name="ce320">
            <text:p>TOTAL</text:p>
          </table:table-cell>
          <table:table-cell office:value-type="float" office:value="0" table:formula="of:=SUM([.#REF!])" table:style-name="ce321">
            <text:p>#REF!</text:p>
          </table:table-cell>
          <table:table-cell office:value-type="float" office:value="0" table:formula="of:=SUM([.#REF!])" table:style-name="ce321">
            <text:p>#REF!</text:p>
          </table:table-cell>
          <table:table-cell office:value-type="float" office:value="0" table:formula="of:=SUM([.#REF!])" table:style-name="ce321">
            <text:p>#REF!</text:p>
          </table:table-cell>
          <table:table-cell office:value-type="float" office:value="0" table:formula="of:=SUM([.#REF!])" table:style-name="ce321">
            <text:p>#REF!</text:p>
          </table:table-cell>
          <table:table-cell table:style-name="ce322"/>
          <table:table-cell table:style-name="ce9"/>
          <table:table-cell table:number-columns-repeated="3" table:style-name="ce10"/>
          <table:table-cell table:number-columns-repeated="16358" table:style-name="ce26"/>
        </table:table-row>
        <table:table-row table:style-name="ro18">
          <table:table-cell office:value-type="string" table:number-columns-spanned="10" table:number-rows-spanned="1" table:style-name="ce143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5" table:style-name="ce31"/>
          <table:table-cell table:number-columns-repeated="2" table:style-name="ce4"/>
          <table:table-cell table:number-columns-repeated="4" table:style-name="ce32"/>
          <table:table-cell table:style-name="ce33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">
          <table:table-cell table:style-name="ce7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60"/>
          <table:table-cell table:number-columns-repeated="3" table:style-name="ce4"/>
          <table:table-cell table:style-name="ce4">
            <draw:custom-shape svg:x="0.12868in" svg:y="0.01961in" svg:width="4.53778in" svg:height="0.70282in" draw:z-index="1" draw:id="id0" draw:style-name="a7" draw:name="Retângulo 4">
              <svg:title/>
              <svg:desc/>
              <text:p text:style-name="a1" text:class-names="" text:cond-style-name=""><text:span text:style-name="a0" text:class-names="">________________________________________</text:span></text:p>
              <text:p text:style-name="a4" text:class-names="" text:cond-style-name=""><text:span text:style-name="a2" text:class-names="">Rivaldino Reis de Barros -</text:span><text:span text:style-name="a3" text:class-names=""><text:s text:c="1"/>CPF 418.252.094-72</text:span></text:p>
              <text:p text:style-name="a6" text:class-names="" text:cond-style-name=""><text:span text:style-name="a5" text:class-names="">Secretário Municipal de Administração e Finanç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4" table:style-name="ce32"/>
          <table:table-cell table:style-name="ce33"/>
          <table:table-cell table:style-name="ce22"/>
          <table:table-cell table:number-columns-repeated="2" table:style-name="ce23"/>
          <table:table-cell table:style-name="ce29"/>
          <table:table-cell table:number-columns-repeated="16358" table:style-name="ce30"/>
        </table:table-row>
        <table:table-row table:style-name="ro19">
          <table:table-cell table:style-name="ce3"/>
          <table:table-cell office:value-type="string" table:style-name="ce56">
            <text:p>Santa Filomena-PE, 20 de março de 2024</text:p>
          </table:table-cell>
          <table:table-cell table:number-columns-repeated="2" table:style-name="ce2"/>
          <table:table-cell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60"/>
          <table:table-cell table:number-columns-repeated="7" table:style-name="ce4"/>
          <table:table-cell table:number-columns-repeated="4" table:style-name="ce32"/>
          <table:table-cell table:style-name="ce33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0">
          <table:table-cell table:style-name="ce7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33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">
          <table:table-cell table:style-name="ce3"/>
          <table:table-cell table:style-name="ce16"/>
          <table:table-cell table:number-columns-repeated="3" table:style-name="ce2"/>
          <table:table-cell table:style-name="ce17"/>
          <table:table-cell table:style-name="ce18"/>
          <table:table-cell table:style-name="ce19"/>
          <table:table-cell table:style-name="ce2"/>
          <table:table-cell table:style-name="ce19"/>
          <table:table-cell table:number-columns-repeated="7" table:style-name="ce2"/>
          <table:table-cell table:style-name="ce38"/>
          <table:table-cell table:number-columns-repeated="3" table:style-name="ce20"/>
          <table:table-cell table:style-name="ce39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56" table:style-name="ce54"/>
        </table:table-row>
        <table:table-row table:style-name="ro21">
          <table:table-cell table:number-columns-spanned="4" table:number-rows-spanned="1" table:style-name="ce126"/>
          <table:covered-table-cell table:number-columns-repeated="3"/>
          <table:table-cell table:style-name="ce21"/>
          <table:table-cell table:style-name="ce17"/>
          <table:table-cell table:style-name="ce18"/>
          <table:table-cell table:style-name="ce40"/>
          <table:table-cell table:style-name="ce41"/>
          <table:table-cell table:style-name="ce40"/>
          <table:table-cell table:style-name="ce41"/>
          <table:table-cell table:style-name="ce6"/>
          <table:table-cell table:number-columns-repeated="4" table:style-name="ce2"/>
          <table:table-cell table:style-name="ce6"/>
          <table:table-cell table:style-name="ce20"/>
          <table:table-cell table:number-columns-repeated="3" table:style-name="ce42"/>
          <table:table-cell table:style-name="ce39"/>
          <table:table-cell table:number-columns-repeated="3" table:style-name="ce48"/>
          <table:table-cell table:style-name="ce49"/>
          <table:table-cell table:number-columns-repeated="16358" table:style-name="ce50"/>
        </table:table-row>
        <table:table-row table:style-name="ro2">
          <table:table-cell table:style-name="ce8"/>
          <table:table-cell table:style-name="ce43"/>
          <table:table-cell table:number-columns-repeated="3" table:style-name="ce5"/>
          <table:table-cell table:style-name="ce44"/>
          <table:table-cell table:style-name="ce45"/>
          <table:table-cell table:style-name="ce46"/>
          <table:table-cell table:style-name="ce5"/>
          <table:table-cell table:style-name="ce46"/>
          <table:table-cell table:number-columns-repeated="7" table:style-name="ce5"/>
          <table:table-cell table:number-columns-repeated="4" table:style-name="ce38"/>
          <table:table-cell table:style-name="ce47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3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style-name="ce22"/>
          <table:table-cell table:number-columns-repeated="2" table:style-name="ce23"/>
          <table:table-cell table:style-name="ce27"/>
          <table:table-cell table:number-columns-repeated="16358" table:style-name="ce28"/>
        </table:table-row>
        <table:table-row table:style-name="ro24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27"/>
          <table:table-cell table:number-columns-repeated="48" table:style-name="ce28"/>
          <table:table-cell table:number-columns-repeated="16310"/>
        </table:table-row>
        <table:table-row table:style-name="ro25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6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7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8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9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30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31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3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3" table:style-name="ce23"/>
          <table:table-cell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style-name="ce23"/>
          <table:table-cell table:number-columns-repeated="3"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4" table:style-name="ce10"/>
          <table:table-cell table:number-columns-repeated="48" table:style-name="ce11"/>
          <table:table-cell table:number-columns-repeated="16310" table:style-name="ce28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4" table:style-name="ce9"/>
          <table:table-cell table:number-columns-repeated="48" table:style-name="ce21"/>
          <table:table-cell table:number-columns-repeated="1631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style-name="ce34"/>
          <table:table-cell table:number-columns-repeated="3" table:style-name="ce4"/>
          <table:table-cell table:style-name="ce35"/>
          <table:table-cell table:style-name="ce36"/>
          <table:table-cell table:style-name="ce37"/>
          <table:table-cell table:style-name="ce4"/>
          <table:table-cell table:style-name="ce37"/>
          <table:table-cell table:number-columns-repeated="7" table:style-name="ce4"/>
          <table:table-cell table:number-columns-repeated="4" table:style-name="ce32"/>
          <table:table-cell table:style-name="ce25"/>
          <table:table-cell table:number-columns-repeated="4" table:style-name="ce10"/>
          <table:table-cell table:number-columns-repeated="48" table:style-name="ce11"/>
          <table:table-cell table:number-columns-repeated="16310" table:style-name="ce2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Planilha1.$A$1:Planilha1.$V$2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cf1" style:family="table-cell">
      <style:table-cell-properties fo:background-color="#E2EFD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54330708661417in" style:print-orientation="landscape" style:print-page-order="ttb" style:first-page-number="continue" style:scale-to="44%" style:table-centering="none" style:print="objects charts drawings"/>
      <style:header-style>
        <style:header-footer-properties fo:min-height="0.526215840666975in" fo:margin-left="0.511811023622047in" fo:margin-right="0.354330708661417in" fo:margin-bottom="0in"/>
      </style:header-style>
      <style:footer-style>
        <style:header-footer-properties fo:min-height="0.326706036745407in" fo:margin-left="0.511811023622047in" fo:margin-right="0.35433070866141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________________________________________________________</text:p>
        <text:p>Rua Genésio Marinho Falcão, s/n, Centro – Santa Filomena-PE</text:p>
        <text:p>CEP 56.210-000 – Tele.: (87)3874-7156</text:p>
        <text:p>CNPJ/MF 01.613.732/0001-1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onho</meta:initial-creator>
    <dc:creator>Usuário do Windows</dc:creator>
    <meta:creation-date>2020-04-27T22:18:43Z</meta:creation-date>
    <dc:date>2024-03-25T15:01:16Z</dc:date>
    <meta:print-date>2024-02-29T15:28:55Z</meta:print-date>
  </office:meta>
</office:document-meta>
</file>